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cb08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Encabezado_20_y_20_firmas_20_dictamen">
      <style:text-properties officeooo:paragraph-rsid="0027ffd6"/>
    </style:style>
    <style:style style:name="P12" style:family="paragraph" style:parent-style-name="DICTAMEN">
      <style:text-properties officeooo:paragraph-rsid="002cb08f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4" style:family="paragraph" style:parent-style-name="DICTAMEN">
      <style:text-properties officeooo:rsid="002d3c4b" officeooo:paragraph-rsid="002d3c4b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3bf15"/>
    </style:style>
    <style:style style:name="T5" style:family="text">
      <style:text-properties style:font-name="Verdana2" fo:font-size="11pt" style:font-size-asian="11pt" style:font-name-complex="Verdana2" style:font-size-complex="11pt"/>
    </style:style>
    <style:style style:name="T6" style:family="text">
      <style:text-properties style:font-name="Verdana2" fo:font-size="11pt" officeooo:rsid="002cb08f" style:font-size-asian="11pt" style:font-size-complex="11pt"/>
    </style:style>
    <style:style style:name="T7" style:family="text">
      <style:text-properties style:font-name="Verdana2" fo:font-size="11pt" fo:font-weight="bold" officeooo:rsid="002cb08f" style:font-size-asian="11pt" style:font-size-complex="11pt"/>
    </style:style>
    <style:style style:name="T8" style:family="text">
      <style:text-properties style:font-name="Verdana2" fo:font-size="11pt" fo:font-weight="normal" officeooo:rsid="002cb08f" style:font-size-asian="11pt" style:font-weight-asian="normal" style:font-size-complex="11pt" style:font-weight-complex="normal"/>
    </style:style>
    <style:style style:name="T9" style:family="text">
      <style:text-properties style:font-name="Verdana2" fo:font-size="11pt" fo:font-weight="normal" style:font-size-asian="11pt" style:font-weight-asian="normal" style:font-name-complex="Verdana2" style:font-size-complex="11pt" style:font-weight-complex="normal"/>
    </style:style>
    <style:style style:name="T10" style:family="text">
      <style:text-properties officeooo:rsid="0029d9d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9d9d2" style:font-weight-asian="normal" style:font-weight-complex="normal"/>
    </style:style>
    <style:style style:name="T13" style:family="text">
      <style:text-properties officeooo:rsid="002b2247"/>
    </style:style>
    <style:style style:name="T14" style:family="text">
      <style:text-properties style:use-window-font-color="true" loext:opacity="0%" style:text-line-through-style="none" style:text-line-through-type="none" style:font-name="Verdana2" fo:font-size="11pt" fo:font-weight="bold" officeooo:rsid="05247b2d" style:font-size-asian="11pt" style:font-weight-asian="bold" style:font-size-complex="11pt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Verdana2" fo:font-size="11pt" fo:font-weight="normal" officeooo:rsid="05247b2d" style:font-size-asian="11pt" style:font-weight-asian="normal" style:font-size-complex="11pt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Verdana2" fo:font-size="11pt" fo:font-weight="normal" officeooo:rsid="002cb08f" style:font-size-asian="11pt" style:font-weight-asian="normal" style:font-size-complex="11pt" style:font-weight-complex="normal"/>
    </style:style>
    <style:style style:name="T17" style:family="text">
      <style:text-properties officeooo:rsid="002cb08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Diputadas y Diputados de Santa Fe:</text:p>
      <text:p text:style-name="P12"><text:span text:style-name="T11">La Comisión de </text:span><text:span text:style-name="T9">Asuntos Constitucionales y Legislación General</text:span><text:span text:style-name="T11"> ha considerado el proyecto de </text:span><text:span text:style-name="T12">Ley</text:span><text:span text:style-name="T10"> </text:span><text:span text:style-name="T14">37657 CD – UCR - FPCS </text:span><text:span text:style-name="T16">d</text:span><text:span text:style-name="T15">e la diputada Di Stefano, por el cual se declara patrimonio histórico y cultural de la provincia, al edificio donde funciona el club de tiro federal argentino de San Gerónimo sud, ubicado en calle Avenida 1 de Junio s/n de la localidad de San Jerónimo sur, departamento San Lorenzo</text:span><text:span text:style-name="T11">; que cuenta con dictamen de </text:span><text:span text:style-name="T12">la Comisión de Cultura y Medios de Comunicación Social</text:span><text:span text:style-name="T11">; y, por las razones expuestas en los fundamentos y las que podrá dar el miembro informante, esta Comisión ha resuelto adherir al texto emitido por la Comisión </text:span><text:span text:style-name="T8">precedente</text:span><text:span text:style-name="T11"> aconseja</text:span><text:span text:style-name="T12">ndo</text:span><text:span text:style-name="T11"> su aprobación.</text:span></text:p>
      <text:p text:style-name="DICTAMEN"/>
      <text:p text:style-name="Encabezado_20_y_20_firmas_20_dictamen">Sala de la Comisión <text:span text:style-name="T13">en ZOOM</text:span>, <text:span text:style-name="T17">24 de </text:span><text:span text:style-name="T7">Junio </text:span><text:span text:style-name="T17">de 2021</text:span>.</text:p>
      <text:p text:style-name="P14">FIRMANTES: BLANCO – BUSATTO – MAHMUD – ESPÍNDOLA – LENCI – REAL – RUBEO – BERMÚDEZ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cb08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43426845120">
            <table:table-cell table:style-name="TableBox93943428429120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3" draw:name="Marco3" text:anchor-type="paragraph" svg:x="12.67cm" svg:y="0.011cm" svg:width="2cm" draw:z-index="3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140344431801488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3943428574064">
            <table:table-cell table:style-name="TableBox93943428530944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4">9</text:span></text:p>
              <text:p text:style-name="MP9">General López 3055 – (S3000DCO) – Santa Fe – República Argentina</text:p>
            </table:table-cell>
            <table:table-cell table:style-name="TableBox93943428595328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6:22.544469863</meta:creation-date>
    <meta:editing-duration>PT9M49S</meta:editing-duration>
    <meta:editing-cycles>7</meta:editing-cycles>
    <meta:generator>LibreOffice/7.1.3.2$Linux_X86_64 LibreOffice_project/10$Build-2</meta:generator>
    <dc:title>9-Adhesión al dictamen de otra comisión</dc:title>
    <dc:date>2021-06-24T16:08:15.458018972</dc:date>
    <meta:document-statistic meta:table-count="2" meta:image-count="1" meta:object-count="0" meta:page-count="1" meta:paragraph-count="11" meta:word-count="168" meta:character-count="1038" meta:non-whitespace-character-count="870"/>
  </office:meta>
</office:document-meta>
</file>